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Salud Pública y Asistencia Social ha considerado el proyecto de comunicación</text:span><text:span text:style-name="T6"> 50563 CD – UCR – Evolución</text:span><text:span text:style-name="T4"> de</text:span><text:span text:style-name="T5">l señor diputado Basile, por el cual se solicita disponga advertir a la población sobre los riesgos de adquirir medicamentos en comercios no habilitados a tal fin, y de manera conjunta con los gobiernos locales, se realicen los controles necesarios para evitar la comercialización ilegal de los mismos</text:span><text:span text:style-name="T4">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</text:span><text:span text:style-name="T7">posibilidad</text:span><text:span text:style-name="T3"> de arbitr</text:span><text:span text:style-name="T7">ar</text:span><text:span text:style-name="T3"> las medidas necesarias para:</text:span></text:p>
      <text:list text:style-name="WWNum1">
        <text:list-item>
          <text:p text:style-name="P10">advertir a la población sobre los riesgos de adquirir medicamentos en comercios no habilitados a tal fin, en forma articulada con el Colegio de Farmaceúticos de la Provincia, ;y,</text:p>
        </text:list-item>
        <text:list-item>
          <text:p text:style-name="P10">realizar controles para evitar la comercialización ilegal de los mismos, en manera conjunta con los gobiernos locales.</text:p>
        </text:list-item>
      </text:list>
      <text:p text:style-name="P3"/>
      <text:p text:style-name="P7"><text:span text:style-name="T2">Sala de la Comisión en Zoom, </text:span><text:span text:style-name="T8">22 de marzo de 2023</text:span><text:span text:style-name="T2">.</text:span></text:p>
      <text:p text:style-name="P7"><text:span text:style-name="T2">F</text:span><text:span text:style-name="T8">irmantes</text:span><text:span text:style-name="T2">: CIANCIO – ARMAS BELAVI -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45:00.555648802</dc:date>
    <meta:editing-duration>PT42S</meta:editing-duration>
    <meta:editing-cycles>2</meta:editing-cycles>
    <meta:document-statistic meta:table-count="0" meta:image-count="1" meta:object-count="0" meta:page-count="1" meta:paragraph-count="10" meta:word-count="224" meta:character-count="1447" meta:non-whitespace-character-count="1228"/>
  </office:meta>
</office:document-meta>
</file>